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7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3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6" style:family="table-cell" style:parent-style-name="Excel_32_Built-in_32_Normal" style:data-style-name="N37">
      <style:table-cell-properties fo:border="thin solid #000000" style:vertical-align="middle" fo:background-color="transparent"/>
      <style:text-properties fo:color="#FF0000"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1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2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6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2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0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3" style:family="table-cell" style:parent-style-name="Excel_32_Built-in_32_Normal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4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7" style:family="table-cell" style:parent-style-name="Excel_32_Built-in_32_Normal" style:data-style-name="N3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3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1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2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parajita" style:font-name-asian="Aparajita" style:font-name-complex="Aparajita" fo:font-size="40pt" style:font-size-asian="40pt" style:font-size-complex="4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8.448cm"/>
    </style:style>
    <style:style style:name="co2" style:family="table-column">
      <style:table-column-properties fo:break-before="auto" style:column-width="12.9751666666667cm"/>
    </style:style>
    <style:style style:name="co3" style:family="table-column">
      <style:table-column-properties fo:break-before="auto" style:column-width="4.99533333333333cm"/>
    </style:style>
    <style:style style:name="co4" style:family="table-column">
      <style:table-column-properties fo:break-before="auto" style:column-width="10.0965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99.6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115.2pt" style:use-optimal-row-height="tru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37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ELENCO_PRODOTTI_NEGO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e:</text:p>
          </table:table-cell>
          <table:table-cell table:style-name="ce3"/>
          <table:table-cell office:value-type="string" table:number-columns-spanned="2" table:number-rows-spanned="1" table:style-name="ce44">
            <text:p>Indirizzo di Consegna:</text:p>
          </table:table-cell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Cognome:</text:p>
          </table:table-cell>
          <table:table-cell table:style-name="ce6"/>
          <table:table-cell table:number-columns-spanned="2" table:number-rows-spanned="2" table:style-name="ce45"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2">
          <table:table-cell office:value-type="string" table:style-name="ce2">
            <text:p>Tel.</text:p>
          </table:table-cell>
          <table:table-cell table:style-name="ce6"/>
          <table:covered-table-cell/>
          <table:covered-table-cell/>
          <table:table-cell table:number-columns-repeated="4" table:style-name="ce4"/>
          <table:table-cell table:number-columns-repeated="1009" table:style-name="ce5"/>
          <table:table-cell table:number-columns-repeated="15367"/>
        </table:table-row>
        <table:table-row table:style-name="ro3">
          <table:table-cell office:value-type="string" table:number-columns-spanned="4" table:number-rows-spanned="1" table:style-name="ce46">
            <text:p>FRUTT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ALBICOCCHE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NANAS</text:p>
          </table:table-cell>
          <table:table-cell office:value-type="float" office:value="2.2000000000000002" table:style-name="ce12">
            <text:p>€ 2,2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NGURIA BABY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NGURIA</text:p>
          </table:table-cell>
          <table:table-cell office:value-type="float" office:value="1.5" table:style-name="ce12">
            <text:p>€ 1,5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ANGURIA TAGLIATA A FETTE</text:p>
          </table:table-cell>
          <table:table-cell office:value-type="float" office:value="1.89" table:style-name="ce12">
            <text:p>€ 1,89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1">
            <text:p>BANANE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14">
            <text:p>CILIEGIE</text:p>
          </table:table-cell>
          <table:table-cell office:value-type="float" office:value="8.9" table:style-name="ce12">
            <text:p>€ 8,90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14">
            <text:p>CILIEGIE BAULETTO 2KG (prezzo a bauletto)</text:p>
          </table:table-cell>
          <table:table-cell office:value-type="float" office:value="16" table:style-name="ce12">
            <text:p>€ 16,00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2">
          <table:table-cell office:value-type="string" table:style-name="ce2">
            <text:p>KIWI ZESPRI GIALLI</text:p>
          </table:table-cell>
          <table:table-cell office:value-type="float" office:value="7.9" table:style-name="ce12">
            <text:p>€ 7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KIWI ZESPRI VERDI</text:p>
          </table:table-cell>
          <table:table-cell office:value-type="float" office:value="5.9" table:style-name="ce12">
            <text:p>€ 5,9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</text:p>
          </table:table-cell>
          <table:table-cell office:value-type="float" office:value="2" table:style-name="ce12">
            <text:p>€ 2,00</text:p>
          </table:table-cell>
          <table:table-cell table:style-name="ce2"/>
          <table:table-cell table:style-name="ce13"/>
          <table:table-cell table:number-columns-repeated="16380" table:style-name="ce1"/>
        </table:table-row>
        <table:table-row table:style-name="ro2">
          <table:table-cell office:value-type="string" table:style-name="ce2">
            <text:p>LIMONI COSTIERA (naturali)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GOLDEN</text:p>
          </table:table-cell>
          <table:table-cell office:value-type="float" office:value="2" table:style-name="ce12">
            <text:p>€ 2,0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FUJI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MELINDA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KANZI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E SMITH ex</text:p>
          </table:table-cell>
          <table:table-cell office:value-type="float" office:value="2.9" table:style-name="ce12">
            <text:p>€ 2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ex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LISCIO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MELONE GIALLO</text:p>
          </table:table-cell>
          <table:table-cell office:value-type="float" office:value="2.5" table:style-name="ce12">
            <text:p>€ 2,5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ABATE ex</text:p>
          </table:table-cell>
          <table:table-cell office:value-type="float" office:value="3.9" table:style-name="ce12">
            <text:p>€ 3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RE KAISER</text:p>
          </table:table-cell>
          <table:table-cell office:value-type="float" office:value="2.2000000000000002" table:style-name="ce12">
            <text:p>€ 2,2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GIALLE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NOCI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ESCHE SATURNINE ex</text:p>
          </table:table-cell>
          <table:table-cell office:value-type="float" office:value="4.9000000000000004" table:style-name="ce12">
            <text:p>€ 4,9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2">
          <table:table-cell office:value-type="string" table:style-name="ce2">
            <text:p>POMPELMI</text:p>
          </table:table-cell>
          <table:table-cell office:value-type="float" office:value="2.2999999999999998" table:style-name="ce12">
            <text:p>€ 2,30</text:p>
          </table:table-cell>
          <table:table-cell table:style-name="ce2"/>
          <table:table-cell table:style-name="ce1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VERDU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KG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GLIO BIANCO TRECCIA</text:p>
          </table:table-cell>
          <table:table-cell office:value-type="float" office:value="6.9" table:style-name="ce17">
            <text:p>€ 6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ROSSO</text:p>
          </table:table-cell>
          <table:table-cell office:value-type="float" office:value="10.9" table:style-name="ce17">
            <text:p>€ 10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AGLIO sacchetto gr 0,250</text:p>
          </table:table-cell>
          <table:table-cell office:value-type="float" office:value="1.5" table:style-name="ce17">
            <text:p>€ 1,5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CAROTE SFUSE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ROTE VASCHETTA 1KG</text:p>
          </table:table-cell>
          <table:table-cell office:value-type="float" office:value="1.89" table:style-name="ce17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8">
            <text:p>CATALOGNA</text:p>
          </table:table-cell>
          <table:table-cell office:value-type="float" office:value="1.89" table:style-name="ce19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CAVOLFIORE</text:p>
          </table:table-cell>
          <table:table-cell office:value-type="float" office:value="2.2000000000000002" table:style-name="ce17">
            <text:p>€ 2,20</text:p>
          </table:table-cell>
          <table:table-cell table:style-name="ce20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ETRIOLI</text:p>
          </table:table-cell>
          <table:table-cell office:value-type="float" office:value="2.6" table:style-name="ce17">
            <text:p>€ 2,60</text:p>
          </table:table-cell>
          <table:table-cell table:style-name="ce20"/>
          <table:table-cell table:style-name="ce2"/>
          <table:table-cell table:number-columns-repeated="16380"/>
        </table:table-row>
        <table:table-row table:style-name="ro2">
          <table:table-cell office:value-type="string" table:style-name="ce21">
            <text:p>CIPOLLE DORATE al kg</text:p>
          </table:table-cell>
          <table:table-cell office:value-type="float" office:value="1.89" table:style-name="ce22">
            <text:p>€ 1,89</text:p>
          </table:table-cell>
          <table:table-cell table:style-name="ce20"/>
          <table:table-cell table:style-name="ce2"/>
          <table:table-cell table:number-columns-repeated="16380"/>
        </table:table-row>
        <table:table-row table:style-name="ro2">
          <table:table-cell office:value-type="string" table:style-name="ce21">
            <text:p>CIPOLLE ROSSE al kg</text:p>
          </table:table-cell>
          <table:table-cell office:value-type="float" office:value="1.89" table:style-name="ce22">
            <text:p>€ 1,89</text:p>
          </table:table-cell>
          <table:table-cell table:style-name="ce20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COSTINE</text:p>
          </table:table-cell>
          <table:table-cell office:value-type="float" office:value="2" table:style-name="ce17">
            <text:p>€ 2,00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string" table:style-name="ce2">
            <text:p>ERBETTE</text:p>
          </table:table-cell>
          <table:table-cell office:value-type="float" office:value="2.7" table:style-name="ce17">
            <text:p>€ 2,70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string" table:style-name="ce2">
            <text:p>FAGIOLINI</text:p>
          </table:table-cell>
          <table:table-cell office:value-type="float" office:value="4.9000000000000004" table:style-name="ce17">
            <text:p>€ 4,90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string" table:style-name="ce2">
            <text:p>FAGIOLINI cassetta 2kg</text:p>
          </table:table-cell>
          <table:table-cell office:value-type="float" office:value="6" table:style-name="ce17">
            <text:p>€ 6,00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2">
          <table:table-cell office:value-type="string" table:style-name="ce2">
            <text:p>FINOCCHI</text:p>
          </table:table-cell>
          <table:table-cell office:value-type="float" office:value="3.8" table:style-name="ce17">
            <text:p>€ 3,80</text:p>
          </table:table-cell>
          <table:table-cell table:style-name="ce21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INS. BELGA</text:p>
          </table:table-cell>
          <table:table-cell office:value-type="float" office:value="2.5" table:style-name="ce17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GENTILE</text:p>
          </table:table-cell>
          <table:table-cell office:value-type="float" office:value="2.7" table:style-name="ce17">
            <text:p>€ 2,7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3">
            <text:p>INS. LOLLO</text:p>
          </table:table-cell>
          <table:table-cell office:value-type="float" office:value="2.7" table:style-name="ce17">
            <text:p>€ 2,7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MILANO</text:p>
          </table:table-cell>
          <table:table-cell office:value-type="float" office:value="2.5" table:style-name="ce17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ICCIA extra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ROMANA</text:p>
          </table:table-cell>
          <table:table-cell office:value-type="float" office:value="2" table:style-name="ce17">
            <text:p>€ 2,0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INS. SCAROLA extra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MELANZANE</text:p>
          </table:table-cell>
          <table:table-cell office:value-type="float" office:value="2.2000000000000002" table:style-name="ce17">
            <text:p>€ 2,2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sacchetto 2KG</text:p>
          </table:table-cell>
          <table:table-cell office:value-type="float" office:value="2.5" table:style-name="ce17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ATATE NOVELLE sfuse</text:p>
          </table:table-cell>
          <table:table-cell office:value-type="float" office:value="1.89" table:style-name="ce17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3">
            <text:p>PEPERONI GIALLI<text:s/></text:p>
          </table:table-cell>
          <table:table-cell office:value-type="float" office:value="3.9" table:style-name="ce17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3">
            <text:p>PEPERONI ROSSI</text:p>
          </table:table-cell>
          <table:table-cell office:value-type="float" office:value="3.9" table:style-name="ce17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ILIEGINO ex</text:p>
          </table:table-cell>
          <table:table-cell office:value-type="float" office:value="3.9" table:style-name="ce17">
            <text:p>€ 3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CUORE DI BUE<text:s/></text:p>
          </table:table-cell>
          <table:table-cell office:value-type="float" office:value="2.8" table:style-name="ce17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DATTERINO ex</text:p>
          </table:table-cell>
          <table:table-cell office:value-type="float" office:value="4.9000000000000004" table:style-name="ce24">
            <text:p>€ 4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M. RAMATO</text:p>
          </table:table-cell>
          <table:table-cell office:value-type="float" office:value="2.5" table:style-name="ce17">
            <text:p>€ 2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ORRO</text:p>
          </table:table-cell>
          <table:table-cell office:value-type="float" office:value="2.8" table:style-name="ce17">
            <text:p>€ 2,8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PREZZEMOLO</text:p>
          </table:table-cell>
          <table:table-cell office:value-type="float" office:value="2.9" table:style-name="ce17">
            <text:p>€ 2,9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RADICCHIO TONDO (CHIOGGIA)</text:p>
          </table:table-cell>
          <table:table-cell office:value-type="float" office:value="1.89" table:style-name="ce17">
            <text:p>€ 1,89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2">
            <text:p>SCALOGNO sacc. gr 0,250</text:p>
          </table:table-cell>
          <table:table-cell office:value-type="float" office:value="1.5" table:style-name="ce17">
            <text:p>€ 1,50</text:p>
          </table:table-cell>
          <table:table-cell table:number-columns-repeated="2" table:style-name="ce2"/>
          <table:table-cell table:number-columns-repeated="16380"/>
        </table:table-row>
        <table:table-row table:style-name="ro2">
          <table:table-cell office:value-type="string" table:style-name="ce18">
            <text:p>SEDANO</text:p>
          </table:table-cell>
          <table:table-cell office:value-type="float" office:value="2.2999999999999998" table:style-name="ce19">
            <text:p>€ 2,30</text:p>
          </table:table-cell>
          <table:table-cell table:style-name="ce18"/>
          <table:table-cell table:style-name="ce2"/>
          <table:table-cell table:number-columns-repeated="16380"/>
        </table:table-row>
        <table:table-row table:style-name="ro2">
          <table:table-cell office:value-type="string" table:style-name="ce2">
            <text:p>ZUCCHINE</text:p>
          </table:table-cell>
          <table:table-cell office:value-type="float" office:value="2.5" table:style-name="ce17">
            <text:p>€ 2,50</text:p>
          </table:table-cell>
          <table:table-cell table:style-name="ce2"/>
          <table:table-cell table:style-name="ce2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FRUTTI DI BOSCO (vaschette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6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MPONI</text:p>
          </table:table-cell>
          <table:table-cell office:value-type="float" office:value="2.5" table:style-name="ce25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6">
            <text:p>MIRTILLI</text:p>
          </table:table-cell>
          <table:table-cell office:value-type="float" office:value="2.5" table:style-name="ce27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E</text:p>
          </table:table-cell>
          <table:table-cell office:value-type="float" office:value="2.5" table:style-name="ce25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FRUTTA ESOTI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/PZ</text:p>
          </table:table-cell>
          <table:table-cell office:value-type="string" table:number-columns-spanned="2" table:number-rows-spanned="1" table:style-name="ce46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VOCADO</text:p>
          </table:table-cell>
          <table:table-cell office:value-type="float" office:value="2" table:style-name="ce25">
            <text:p>€ 2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ANGO</text:p>
          </table:table-cell>
          <table:table-cell office:value-type="float" office:value="4.5" table:style-name="ce25">
            <text:p>€ 4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FRUTTA SECC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9">
            <text:p>PREZZO KG/PZ</text:p>
          </table:table-cell>
          <table:table-cell office:value-type="string" table:style-name="ce7">
            <text:p>NR</text:p>
          </table:table-cell>
          <table:table-cell office:value-type="string" table:style-name="ce10">
            <text:p>KG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RACHIDI</text:p>
          </table:table-cell>
          <table:table-cell office:value-type="float" office:value="8.9" table:style-name="ce25">
            <text:p>€ 8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MANDORLE</text:p>
          </table:table-cell>
          <table:table-cell office:value-type="float" office:value="15" table:style-name="ce25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I</text:p>
          </table:table-cell>
          <table:table-cell office:value-type="float" office:value="6.9" table:style-name="ce25">
            <text:p>€ 6,9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2">
          <table:table-cell office:value-type="string" table:style-name="ce2">
            <text:p>NOCCIOLE</text:p>
          </table:table-cell>
          <table:table-cell office:value-type="float" office:value="15" table:style-name="ce25">
            <text:p>€ 15,00</text:p>
          </table:table-cell>
          <table:table-cell table:style-name="ce7"/>
          <table:table-cell table:style-name="ce10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PRODOTTI TIPICI PUGLI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8">
            <text:p>PREZZO</text:p>
          </table:table-cell>
          <table:table-cell office:value-type="string" table:number-columns-spanned="2" table:number-rows-spanned="1" table:style-name="ce47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USCHETTE DI GRANO DURO</text:p>
          </table:table-cell>
          <table:table-cell office:value-type="float" office:value="4.9000000000000004" table:style-name="ce2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CIOCCOLATO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AL VINO BIANCO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DOLCEZZE FRUTTI DI BOSCO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FRISELLE (anche integrali)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GRISSINI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INTORCHIATE DOLCI MANDORLATE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E PUGLIESE AFFETTATO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CALDATELLE GUSTO FINOCCHIO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SCALDATELLE GUSTO OLIO EXTRA VERGINE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SCALDATELLE GUSTO PEPERONCINO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CIPOLLA GR250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FINOCCHIO GR250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MEDITERRANEO GR250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NI GUSTO PEPERONCINO GR250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TARALLI RUSTICI</text:p>
          </table:table-cell>
          <table:table-cell office:value-type="float" office:value="3.5" table:style-name="ce30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ARALLI ZUCCHERATI</text:p>
          </table:table-cell>
          <table:table-cell office:value-type="float" office:value="3.5" table:style-name="ce17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OZZAPANE GR150</text:p>
          </table:table-cell>
          <table:table-cell office:value-type="float" office:value="3" table:style-name="ce17">
            <text:p>€ 3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VIN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1">
            <text:p>PRODOTTO</text:p>
          </table:table-cell>
          <table:table-cell office:value-type="string" table:style-name="ce32">
            <text:p>PREZZO</text:p>
          </table:table-cell>
          <table:table-cell office:value-type="string" table:number-columns-spanned="2" table:number-rows-spanned="1" table:style-name="ce47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ERASUOLO DI VITTORIA 0,75L</text:p>
          </table:table-cell>
          <table:table-cell office:value-type="float" office:value="7.9" table:style-name="ce34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DOC SICILIA GRILLO 0,75L "ACCETTO"</text:p>
          </table:table-cell>
          <table:table-cell office:value-type="float" office:value="7.9" table:style-name="ce34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INSOLIA 5 LITRI</text:p>
          </table:table-cell>
          <table:table-cell office:value-type="float" office:value="12" table:style-name="ce34">
            <text:p>€ 12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ERO D'AVOLA 5 LITRI</text:p>
          </table:table-cell>
          <table:table-cell office:value-type="float" office:value="12" table:style-name="ce34">
            <text:p>€ 12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ERO D'AVOLA 0,75 L "PETTINEO"</text:p>
          </table:table-cell>
          <table:table-cell office:value-type="float" office:value="11.9" table:style-name="ce34">
            <text:p>€ 11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ERO D'AVOLA 0,75L "PRESO"</text:p>
          </table:table-cell>
          <table:table-cell office:value-type="float" office:value="7.9" table:style-name="ce34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SSORO MALVASIA 0,75L</text:p>
          </table:table-cell>
          <table:table-cell office:value-type="float" office:value="12.9" table:style-name="ce34">
            <text:p>€ 12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ITHOI BIANCO 0,75L</text:p>
          </table:table-cell>
          <table:table-cell office:value-type="float" office:value="6.9" table:style-name="ce34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ROSECCO BRUT</text:p>
          </table:table-cell>
          <table:table-cell office:value-type="float" office:value="4.9000000000000004" table:style-name="ce34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ROSECCO EXTRA DRY</text:p>
          </table:table-cell>
          <table:table-cell office:value-type="float" office:value="4.9000000000000004" table:style-name="ce34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ROSECCO DOC ROSE'</text:p>
          </table:table-cell>
          <table:table-cell office:value-type="float" office:value="6.9" table:style-name="ce34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AFFETTAT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8">
            <text:p>PREZZO</text:p>
          </table:table-cell>
          <table:table-cell office:value-type="string" table:number-columns-spanned="2" table:number-rows-spanned="1" table:style-name="ce47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<text:s/></text:p>
          </table:table-cell>
          <table:table-cell office:value-type="float" office:value="1.9" table:style-name="ce29">
            <text:p>€ 1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OTTO ARROSTO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NTIPASTO TRADIZIONE</text:p>
          </table:table-cell>
          <table:table-cell office:value-type="float" office:value="3.9" table:style-name="ce29">
            <text:p>€ 3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RESAOLA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PPA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ANCETTA AFFUMICATA</text:p>
          </table:table-cell>
          <table:table-cell office:value-type="float" office:value="3.2" table:style-name="ce29">
            <text:p>€ 3,2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MORTADELLA</text:p>
          </table:table-cell>
          <table:table-cell office:value-type="float" office:value="1.6" table:style-name="ce29">
            <text:p>€ 1,6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OSCIUTTO CRUDO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SALAME MILANO</text:p>
          </table:table-cell>
          <table:table-cell office:value-type="float" office:value="2.1" table:style-name="ce35">
            <text:p>€ 2,1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SALAME NAPOLI</text:p>
          </table:table-cell>
          <table:table-cell office:value-type="float" office:value="2.1" table:style-name="ce35">
            <text:p>€ 2,1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SPECK</text:p>
          </table:table-cell>
          <table:table-cell office:value-type="float" office:value="2.4" table:style-name="ce37">
            <text:p>€ 2,4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PRODOTTI CALABRESI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8">
            <text:p>PREZZO</text:p>
          </table:table-cell>
          <table:table-cell office:value-type="string" table:number-columns-spanned="2" table:number-rows-spanned="1" table:style-name="ce47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PRICCIO DI PESCE PICCANTE GR 100</text:p>
          </table:table-cell>
          <table:table-cell office:value-type="float" office:value="5.4" table:style-name="ce34">
            <text:p>€ 5,4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PRICCIO DI PESCE MARINATO GR 100</text:p>
          </table:table-cell>
          <table:table-cell office:value-type="float" office:value="5.4" table:style-name="ce34">
            <text:p>€ 5,4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'ACCIUGHE GR 230</text:p>
          </table:table-cell>
          <table:table-cell office:value-type="float" office:value="6.9" table:style-name="ce34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FILETTI D'ACCIUGHE PICCANTI GR 230</text:p>
          </table:table-cell>
          <table:table-cell office:value-type="float" office:value="6.9" table:style-name="ce34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RDE PICCANTI VASCHETTA GR 170</text:p>
          </table:table-cell>
          <table:table-cell office:value-type="float" office:value="3" table:style-name="ce34">
            <text:p>€ 3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RDE PREZZEMOLO VASCHETTA GR 170</text:p>
          </table:table-cell>
          <table:table-cell office:value-type="float" office:value="3" table:style-name="ce34">
            <text:p>€ 3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ACCIUGHE PICCANTI VASCHETTA GR 170</text:p>
          </table:table-cell>
          <table:table-cell office:value-type="float" office:value="3.7" table:style-name="ce34">
            <text:p>€ 3,7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ACCIUGHE PREZZEMOLO VASCHETTA GR 170</text:p>
          </table:table-cell>
          <table:table-cell office:value-type="float" office:value="3.7" table:style-name="ce34">
            <text:p>€ 3,7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ACCIUGHE ALLA MEDITERRANEA GR 300</text:p>
          </table:table-cell>
          <table:table-cell office:value-type="float" office:value="5.9" table:style-name="ce34">
            <text:p>€ 5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NOVITA' - DIRETTAMENTE DALLA SICILIA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8">
            <text:p>PRODOTTO</text:p>
          </table:table-cell>
          <table:table-cell office:value-type="string" table:style-name="ce7">
            <text:p>PREZZO/PZ</text:p>
          </table:table-cell>
          <table:table-cell office:value-type="string" table:number-columns-spanned="2" table:number-rows-spanned="1" table:style-name="ce46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CAPPERI GR200</text:p>
          </table:table-cell>
          <table:table-cell office:value-type="float" office:value="11.9" table:style-name="ce24">
            <text:p>€ 11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MANDORLE GR200</text:p>
          </table:table-cell>
          <table:table-cell office:value-type="float" office:value="9.9" table:style-name="ce24">
            <text:p>€ 9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ISTACCHI GR200</text:p>
          </table:table-cell>
          <table:table-cell office:value-type="float" office:value="11.9" table:style-name="ce24">
            <text:p>€ 11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CIUGHE ARROTOLATE CON POMODORO GR200</text:p>
          </table:table-cell>
          <table:table-cell office:value-type="float" office:value="9.9" table:style-name="ce24">
            <text:p>€ 9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APONATA GR270</text:p>
          </table:table-cell>
          <table:table-cell office:value-type="float" office:value="6.9" table:style-name="ce24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CAPPERO SOTTO SALE GR180</text:p>
          </table:table-cell>
          <table:table-cell office:value-type="float" office:value="5.9" table:style-name="ce24">
            <text:p>€ 5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CARIOFINI ALLA CONTADINA GR270</text:p>
          </table:table-cell>
          <table:table-cell office:value-type="float" office:value="5.9" table:style-name="ce24">
            <text:p>€ 5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NERO DI SEPPIA GR200</text:p>
          </table:table-cell>
          <table:table-cell office:value-type="float" office:value="7.9" table:style-name="ce24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AL PESCE SPADA GR200</text:p>
          </table:table-cell>
          <table:table-cell office:value-type="float" office:value="8.9" table:style-name="ce24">
            <text:p>€ 8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CARCIOFI GR300</text:p>
          </table:table-cell>
          <table:table-cell office:value-type="float" office:value="7.9" table:style-name="ce24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APONATA TONNO-MELANZANE GR300</text:p>
          </table:table-cell>
          <table:table-cell office:value-type="float" office:value="7.9" table:style-name="ce24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CON SARDE E FINOCCHIETTO GR200</text:p>
          </table:table-cell>
          <table:table-cell office:value-type="float" office:value="6.5" table:style-name="ce24">
            <text:p>€ 6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CONDIMENTO TONNO E FINOCCHIETTO GR200</text:p>
          </table:table-cell>
          <table:table-cell office:value-type="float" office:value="6.9" table:style-name="ce24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CONFETTURA GELSI GR240</text:p>
          </table:table-cell>
          <table:table-cell office:value-type="float" office:value="7.9" table:style-name="ce24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3">
            <text:p>CONFETTURA FRAGOLE GR240</text:p>
          </table:table-cell>
          <table:table-cell office:value-type="float" office:value="6.9" table:style-name="ce24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CONFERTTURA DI MIRTILLI GR240</text:p>
          </table:table-cell>
          <table:table-cell office:value-type="float" office:value="8.9" table:style-name="ce39">
            <text:p>€ 8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CONFETTURA FICHI E CANNELLA GR240</text:p>
          </table:table-cell>
          <table:table-cell office:value-type="float" office:value="7.9" table:style-name="ce39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CONFETTURA FICHI GR240</text:p>
          </table:table-cell>
          <table:table-cell office:value-type="float" office:value="8.9" table:style-name="ce39">
            <text:p>€ 8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CREMA DI MANDORLE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CREMA DI NOCCIOLE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CREMA DI PISTACCHIO</text:p>
          </table:table-cell>
          <table:table-cell office:value-type="float" office:value="8.9" table:style-name="ce39">
            <text:p>€ 8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ACCIUGA AL PEPERONCINO GR140</text:p>
          </table:table-cell>
          <table:table-cell office:value-type="float" office:value="9.9" table:style-name="ce39">
            <text:p>€ 9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ACCIUGA ALL'ARANCIA GR140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ACCIUGA AL LIMONE GR140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ACCIUGA AL PREZZEMOLO GR200</text:p>
          </table:table-cell>
          <table:table-cell office:value-type="float" office:value="9.9" table:style-name="ce39">
            <text:p>€ 9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ACCIUGA GR200</text:p>
          </table:table-cell>
          <table:table-cell office:value-type="float" office:value="9.9" table:style-name="ce39">
            <text:p>€ 9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DI BRANZINO GR200</text:p>
          </table:table-cell>
          <table:table-cell office:value-type="float" office:value="10.9" table:style-name="ce39">
            <text:p>€ 10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DI CERNIA ALLA SICILIANA GR200</text:p>
          </table:table-cell>
          <table:table-cell office:value-type="float" office:value="10.9" table:style-name="ce39">
            <text:p>€ 10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DI PESCE SPADA GR200</text:p>
          </table:table-cell>
          <table:table-cell office:value-type="float" office:value="12.9" table:style-name="ce39">
            <text:p>€ 12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DI RICCIOLA GR200</text:p>
          </table:table-cell>
          <table:table-cell office:value-type="float" office:value="10.9" table:style-name="ce39">
            <text:p>€ 10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DI SGOMBRO GR200</text:p>
          </table:table-cell>
          <table:table-cell office:value-type="float" office:value="5.9" table:style-name="ce39">
            <text:p>€ 5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DI TONNO GR300</text:p>
          </table:table-cell>
          <table:table-cell office:value-type="float" office:value="11.5" table:style-name="ce39">
            <text:p>€ 11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FILETTI DI ORATA GR200</text:p>
          </table:table-cell>
          <table:table-cell office:value-type="float" office:value="10.9" table:style-name="ce39">
            <text:p>€ 10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INVOLTINI DI MELANZANE GRIGLIATE GR240</text:p>
          </table:table-cell>
          <table:table-cell office:value-type="float" office:value="5.9" table:style-name="ce39">
            <text:p>€ 5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MARMELLATA ARANCE AMARE GR240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MARMELLATA DI LIMONI GR240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MARMELLATA DI POMPELMO GR240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MIELE DI ZAGARA D'ARANCIA GR250</text:p>
          </table:table-cell>
          <table:table-cell office:value-type="float" office:value="6.5" table:style-name="ce39">
            <text:p>€ 6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MIELE DI ZAGARA DI LIMONE GR250</text:p>
          </table:table-cell>
          <table:table-cell office:value-type="float" office:value="6.5" table:style-name="ce39">
            <text:p>€ 6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ASSIONE DI SICILIA GR180</text:p>
          </table:table-cell>
          <table:table-cell office:value-type="float" office:value="4.9000000000000004" table:style-name="ce3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ATE' DI ACCIUGHE GR110</text:p>
          </table:table-cell>
          <table:table-cell office:value-type="float" office:value="3.9" table:style-name="ce39">
            <text:p>€ 3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ATE' DI CAPPERI GR180</text:p>
          </table:table-cell>
          <table:table-cell office:value-type="float" office:value="3.9" table:style-name="ce39">
            <text:p>€ 3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ATE' DI CARCIOFI CON PISTACCHI GR180</text:p>
          </table:table-cell>
          <table:table-cell office:value-type="float" office:value="4.9000000000000004" table:style-name="ce3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ATE' DI FINOCCHIETTO GR180</text:p>
          </table:table-cell>
          <table:table-cell office:value-type="float" office:value="4.9000000000000004" table:style-name="ce3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ATE' DI OLIVE NERE E POMODORO GR180</text:p>
          </table:table-cell>
          <table:table-cell office:value-type="float" office:value="4.9000000000000004" table:style-name="ce3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ATE' DI OLIVE VERDI E POMODORO GR180</text:p>
          </table:table-cell>
          <table:table-cell office:value-type="float" office:value="4.9000000000000004" table:style-name="ce3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ATE' DI OLIVE VERDI GR180</text:p>
          </table:table-cell>
          <table:table-cell office:value-type="float" office:value="4.9000000000000004" table:style-name="ce3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PERONCINI RIPIENI ACCIUGHE-CAPPERI GR200</text:p>
          </table:table-cell>
          <table:table-cell office:value-type="float" office:value="8.9" table:style-name="ce39">
            <text:p>€ 8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PERONCINI RIPIENI TONNO-CIPOLLA GR200</text:p>
          </table:table-cell>
          <table:table-cell office:value-type="float" office:value="7.9" table:style-name="ce39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PERONCINO MACINATO IN OLIO GR180</text:p>
          </table:table-cell>
          <table:table-cell office:value-type="float" office:value="3.9" table:style-name="ce39">
            <text:p>€ 3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AL BASILICO GR180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DELL'ETNA GR180</text:p>
          </table:table-cell>
          <table:table-cell office:value-type="float" office:value="5.5" table:style-name="ce39">
            <text:p>€ 5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DI MANDORLA GR180</text:p>
          </table:table-cell>
          <table:table-cell office:value-type="float" office:value="7.5" table:style-name="ce39">
            <text:p>€ 7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DI NOCI GR180</text:p>
          </table:table-cell>
          <table:table-cell office:value-type="float" office:value="8.5" table:style-name="ce39">
            <text:p>€ 8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DI PISTACCHIO GR180</text:p>
          </table:table-cell>
          <table:table-cell office:value-type="float" office:value="8.9" table:style-name="ce39">
            <text:p>€ 8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DI TAORMINA GR180</text:p>
          </table:table-cell>
          <table:table-cell office:value-type="float" office:value="4.9000000000000004" table:style-name="ce3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DI TONNO E CARCIOFI GR180</text:p>
          </table:table-cell>
          <table:table-cell office:value-type="float" office:value="4.9000000000000004" table:style-name="ce3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NISSENO GR180</text:p>
          </table:table-cell>
          <table:table-cell office:value-type="float" office:value="4.9000000000000004" table:style-name="ce39">
            <text:p>€ 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TRAPANESE GR180</text:p>
          </table:table-cell>
          <table:table-cell office:value-type="float" office:value="5.5" table:style-name="ce39">
            <text:p>€ 5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ESTO VULCANO GR180</text:p>
          </table:table-cell>
          <table:table-cell office:value-type="float" office:value="5.5" table:style-name="ce39">
            <text:p>€ 5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POM. SECCO CILIEGINO GR270</text:p>
          </table:table-cell>
          <table:table-cell office:value-type="float" office:value="6.9" table:style-name="ce39">
            <text:p>€ 6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SALE MARINO DI SICILIA CAPPERO GR110</text:p>
          </table:table-cell>
          <table:table-cell office:value-type="float" office:value="3.9" table:style-name="ce39">
            <text:p>€ 3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SALE MARINO DI SICILIA NERO D'AVOLA GR110</text:p>
          </table:table-cell>
          <table:table-cell office:value-type="float" office:value="3.9" table:style-name="ce39">
            <text:p>€ 3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6">
            <text:p>VENTRESCA DI TONNO GR300</text:p>
          </table:table-cell>
          <table:table-cell office:value-type="float" office:value="12.9" table:style-name="ce39">
            <text:p>€ 12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table:style-name="ce36"/>
          <table:table-cell table:style-name="ce39"/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table:style-name="ce36"/>
          <table:table-cell table:style-name="ce39"/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table:style-name="ce36"/>
          <table:table-cell table:style-name="ce39"/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PRODOTTI DA BANCO-FRIG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38">
            <text:p>PREZZO</text:p>
          </table:table-cell>
          <table:table-cell office:value-type="string" table:number-columns-spanned="2" table:number-rows-spanned="1" table:style-name="ce47">
            <text:p>NR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ARBABIETOLE SOTTOVUOTO</text:p>
          </table:table-cell>
          <table:table-cell office:value-type="float" office:value="1" table:style-name="ce34">
            <text:p>€ 1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ESCIAMELLA</text:p>
          </table:table-cell>
          <table:table-cell office:value-type="float" office:value="1.4" table:style-name="ce34">
            <text:p>€ 1,4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OCCONCINI BUFALA 0,500GR</text:p>
          </table:table-cell>
          <table:table-cell office:value-type="float" office:value="7.9" table:style-name="ce34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OCCONCINO DI CAPRA</text:p>
          </table:table-cell>
          <table:table-cell office:value-type="float" office:value="2.4" table:style-name="ce34">
            <text:p>€ 2,4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UDINO CIOCCOLATO (conf. 2pz)</text:p>
          </table:table-cell>
          <table:table-cell office:value-type="float" office:value="1.2" table:style-name="ce34">
            <text:p>€ 1,2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URRATA 0,250GR</text:p>
          </table:table-cell>
          <table:table-cell office:value-type="float" office:value="4.5" table:style-name="ce34">
            <text:p>€ 4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URRO 0,125GR</text:p>
          </table:table-cell>
          <table:table-cell office:value-type="float" office:value="2" table:style-name="ce34">
            <text:p>€ 2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BURRO 0,250GR</text:p>
          </table:table-cell>
          <table:table-cell office:value-type="float" office:value="3.5" table:style-name="ce34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CIOCAVALLO IN GROTTA (prezzo al kg)</text:p>
          </table:table-cell>
          <table:table-cell office:value-type="float" office:value="24.9" table:style-name="ce34">
            <text:p>€ 2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CIORICOTTA (prezzo al pz)</text:p>
          </table:table-cell>
          <table:table-cell office:value-type="float" office:value="4.5" table:style-name="ce34">
            <text:p>€ 4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IPOLLINE PELATE</text:p>
          </table:table-cell>
          <table:table-cell office:value-type="float" office:value="2.5" table:style-name="ce34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DOLCINO DI CAPRA</text:p>
          </table:table-cell>
          <table:table-cell office:value-type="float" office:value="5.5" table:style-name="ce34">
            <text:p>€ 5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GRANA PADANO GRATTUGGIATO</text:p>
          </table:table-cell>
          <table:table-cell office:value-type="float" office:value="2" table:style-name="ce34">
            <text:p>€ 2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LATTE FRESCO DA 1 LITRO INTERO</text:p>
          </table:table-cell>
          <table:table-cell office:value-type="float" office:value="2.4" table:style-name="ce34">
            <text:p>€ 2,4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5">
          <table:table-cell office:value-type="string" table:style-name="ce40">
            <text:p>LATTE FRESCO DA 1LITRO PARZIALMENTE SCREMATO</text:p>
          </table:table-cell>
          <table:table-cell office:value-type="float" office:value="2.4" table:style-name="ce34">
            <text:p>€ 2,4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40">
            <text:p>LATTE FRESCO DA MEZZO LITRO INTERO</text:p>
          </table:table-cell>
          <table:table-cell office:value-type="float" office:value="1.5" table:style-name="ce34">
            <text:p>€ 1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5">
          <table:table-cell office:value-type="string" table:style-name="ce40">
            <text:p>LATTE FRESCO DA MEZZO LITRO PARZIALMENTE SCREMATO</text:p>
          </table:table-cell>
          <table:table-cell office:value-type="float" office:value="1.5" table:style-name="ce34">
            <text:p>€ 1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ASCARPONE 500GR</text:p>
          </table:table-cell>
          <table:table-cell office:value-type="float" office:value="5.9" table:style-name="ce34">
            <text:p>€ 5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OZZ. BUFALA 250GR</text:p>
          </table:table-cell>
          <table:table-cell office:value-type="float" office:value="4.5" table:style-name="ce34">
            <text:p>€ 4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MOZZ. BUFALA 500GR</text:p>
          </table:table-cell>
          <table:table-cell office:value-type="float" office:value="7.9" table:style-name="ce34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DUJA (prezzo al kg)</text:p>
          </table:table-cell>
          <table:table-cell office:value-type="float" office:value="15" table:style-name="ce34">
            <text:p>€ 15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NODINI 0,250GR</text:p>
          </table:table-cell>
          <table:table-cell office:value-type="float" office:value="4.5" table:style-name="ce34">
            <text:p>€ 4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OLIVE NERE (prezzo al kg)</text:p>
          </table:table-cell>
          <table:table-cell office:value-type="float" office:value="10" table:style-name="ce34">
            <text:p>€ 10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OLIVE ROSATE (prezzo al kg)</text:p>
          </table:table-cell>
          <table:table-cell office:value-type="float" office:value="10" table:style-name="ce34">
            <text:p>€ 10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OLIVE <text:s/>CERIGNOLA (prezzo al kg)</text:p>
          </table:table-cell>
          <table:table-cell office:value-type="float" office:value="10" table:style-name="ce34">
            <text:p>€ 10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OLIVE <text:s/>LECCINO (prezzo al kg)</text:p>
          </table:table-cell>
          <table:table-cell office:value-type="float" office:value="10" table:style-name="ce34">
            <text:p>€ 10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NNA DA CUCINA</text:p>
          </table:table-cell>
          <table:table-cell office:value-type="float" office:value="1.4" table:style-name="ce34">
            <text:p>€ 1,4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5">
          <table:table-cell office:value-type="string" table:style-name="ce40">
            <text:p>PASTA FRESCA (tagliatelle, orecchiette, trofie, lasagne, paccheri, spaghettoni, fusilli calabresi) gr500</text:p>
          </table:table-cell>
          <table:table-cell office:value-type="float" office:value="2.2000000000000002" table:style-name="ce41">
            <text:p>€ 2,2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ATATE SOTTOVUOTO gr500</text:p>
          </table:table-cell>
          <table:table-cell office:value-type="float" office:value="2" table:style-name="ce34">
            <text:p>€ 2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CAPRINO/PECORINO SARDO (prezzo al kg)</text:p>
          </table:table-cell>
          <table:table-cell office:value-type="float" office:value="24.9" table:style-name="ce34">
            <text:p>€ 2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IADINE</text:p>
          </table:table-cell>
          <table:table-cell office:value-type="float" office:value="2.9" table:style-name="ce34">
            <text:p>€ 2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PROVOLA SILANA (prezzo al kg)</text:p>
          </table:table-cell>
          <table:table-cell office:value-type="float" office:value="12" table:style-name="ce34">
            <text:p>€ 12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ICOTTA DI CAPRA</text:p>
          </table:table-cell>
          <table:table-cell office:value-type="float" office:value="3.5" table:style-name="ce34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ICOTTA MUCCA PUGLIA</text:p>
          </table:table-cell>
          <table:table-cell office:value-type="float" office:value="4.5" table:style-name="ce34">
            <text:p>€ 4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OBIOLINA DI CAPRA</text:p>
          </table:table-cell>
          <table:table-cell office:value-type="float" office:value="1.9" table:style-name="ce34">
            <text:p>€ 1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OBIOLINA VACCINA</text:p>
          </table:table-cell>
          <table:table-cell office:value-type="float" office:value="1.6" table:style-name="ce34">
            <text:p>€ 1,6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ROLLINO DI CAPRA</text:p>
          </table:table-cell>
          <table:table-cell office:value-type="float" office:value="1.4" table:style-name="ce34">
            <text:p>€ 1,4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SICCIA STAGIONATA (prezzo al kg)</text:p>
          </table:table-cell>
          <table:table-cell office:value-type="float" office:value="24.9" table:style-name="ce34">
            <text:p>€ 24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ALSICCIA FRESCA (prezzo al kg)</text:p>
          </table:table-cell>
          <table:table-cell office:value-type="float" office:value="12" table:style-name="ce34">
            <text:p>€ 12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CAMORZA BIANCA (prezzo/Kg)</text:p>
          </table:table-cell>
          <table:table-cell office:value-type="float" office:value="18.899999999999999" table:style-name="ce34">
            <text:p>€ 18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CAMORZA AFFUMICATA (prezzo/kg)</text:p>
          </table:table-cell>
          <table:table-cell office:value-type="float" office:value="18.899999999999999" table:style-name="ce34">
            <text:p>€ 18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OTTILETTE</text:p>
          </table:table-cell>
          <table:table-cell office:value-type="float" office:value="1.7" table:style-name="ce34">
            <text:p>€ 1,7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STRACCIATELLA 0,250GR</text:p>
          </table:table-cell>
          <table:table-cell office:value-type="float" office:value="4.5" table:style-name="ce34">
            <text:p>€ 4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TOMINI IN OLIO 0,250GR</text:p>
          </table:table-cell>
          <table:table-cell office:value-type="float" office:value="3.9" table:style-name="ce34">
            <text:p>€ 3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TRECCINA 0,250GR</text:p>
          </table:table-cell>
          <table:table-cell office:value-type="float" office:value="4.5" table:style-name="ce34">
            <text:p>€ 4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33">
            <text:p>YOGURT MISTI FRUTTA</text:p>
          </table:table-cell>
          <table:table-cell office:value-type="float" office:value="1.2" table:style-name="ce34">
            <text:p>€ 1,2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6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7">
          <table:covered-table-cell/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46">
            <text:p>ALTRO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8">
            <text:p>PRODOTTO</text:p>
          </table:table-cell>
          <table:table-cell office:value-type="string" table:style-name="ce28">
            <text:p>PREZZO</text:p>
          </table:table-cell>
          <table:table-cell office:value-type="string" table:number-columns-spanned="2" table:number-rows-spanned="1" table:style-name="ce47">
            <text:p>Q.TA'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FRIZZANTE DA 1,5 LITRO (conf. 6pz)</text:p>
          </table:table-cell>
          <table:table-cell office:value-type="float" office:value="1.5" table:style-name="ce29">
            <text:p>€ 1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1,5 LITRO (conf. 6pz)</text:p>
          </table:table-cell>
          <table:table-cell office:value-type="float" office:value="1.5" table:style-name="ce29">
            <text:p>€ 1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ACQUA NATURALE DA MEZZO LITRO (conf. 12pz)</text:p>
          </table:table-cell>
          <table:table-cell office:value-type="float" office:value="3.5" table:style-name="ce29">
            <text:p>€ 3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BIBITE VARIE IN LATTINA (coca cola, fanta, sprite)</text:p>
          </table:table-cell>
          <table:table-cell office:value-type="float" office:value="1" table:style-name="ce29">
            <text:p>€ 1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LATTE LUNGA CONSERVAZIONE 1L PARZ. SCREM.</text:p>
          </table:table-cell>
          <table:table-cell office:value-type="float" office:value="1.9" table:style-name="ce29">
            <text:p>€ 1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5">
          <table:table-cell office:value-type="string" table:style-name="ce23">
            <text:p>LATTE LUNGA CONSERVAZIONE MEZZO LITRO PARZIALMENTE SCREMATO</text:p>
          </table:table-cell>
          <table:table-cell office:value-type="float" office:value="1.2" table:style-name="ce29">
            <text:p>€ 1,2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25L</text:p>
          </table:table-cell>
          <table:table-cell office:value-type="float" office:value="5.9" table:style-name="ce29">
            <text:p>€ 5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50L</text:p>
          </table:table-cell>
          <table:table-cell office:value-type="float" office:value="9.9" table:style-name="ce29">
            <text:p>€ 9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0,75L</text:p>
          </table:table-cell>
          <table:table-cell office:value-type="float" office:value="11.9" table:style-name="ce29">
            <text:p>€ 11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DA 1L</text:p>
          </table:table-cell>
          <table:table-cell office:value-type="float" office:value="13.9" table:style-name="ce29">
            <text:p>€ 13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3 LITRI</text:p>
          </table:table-cell>
          <table:table-cell office:value-type="float" office:value="36" table:style-name="ce29">
            <text:p>€ 36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OLIO EXTRA VERGINE OLIVA LATTA DA 5 LITRI</text:p>
          </table:table-cell>
          <table:table-cell office:value-type="float" office:value="60" table:style-name="ce29">
            <text:p>€ 60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5">
          <table:table-cell office:value-type="string" table:style-name="ce42">
            <text:p>PASTA SECCA gr500 (orecchiette, trofie, maccheroni al ferretto)</text:p>
          </table:table-cell>
          <table:table-cell office:value-type="float" office:value="2.1" table:style-name="ce35">
            <text:p>€ 2,1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42">
            <text:p>PASTA SECCA gr500 (paccheri, eliche, spaghetti)</text:p>
          </table:table-cell>
          <table:table-cell office:value-type="float" office:value="2.5" table:style-name="ce35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PRUGNE DENOCCIOLATE</text:p>
          </table:table-cell>
          <table:table-cell office:value-type="float" office:value="5.9" table:style-name="ce17">
            <text:p>€ 5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18">
            <text:p>UOVA (conf. da 6 pz)</text:p>
          </table:table-cell>
          <table:table-cell office:value-type="float" office:value="1.9" table:style-name="ce30">
            <text:p>€ 1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42">
            <text:p>UOVA ALLEVATE A TERRA (conf. 6 pz)</text:p>
          </table:table-cell>
          <table:table-cell office:value-type="float" office:value="2.5" table:style-name="ce24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42">
            <text:p>MIELE ACACIA GR400</text:p>
          </table:table-cell>
          <table:table-cell office:value-type="float" office:value="9.9" table:style-name="ce39">
            <text:p>€ 9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42">
            <text:p>MIELE MILLEFIORI GR400</text:p>
          </table:table-cell>
          <table:table-cell office:value-type="float" office:value="7.9" table:style-name="ce39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42">
            <text:p>MIELE TIGLIO GR400</text:p>
          </table:table-cell>
          <table:table-cell office:value-type="float" office:value="7.9" table:style-name="ce39">
            <text:p>€ 7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43">
            <text:p>BERGAMOTTO DA 1 LITRO</text:p>
          </table:table-cell>
          <table:table-cell office:value-type="float" office:value="8" table:style-name="ce17">
            <text:p>€ 8,0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INGHIALE 0,210GR</text:p>
          </table:table-cell>
          <table:table-cell office:value-type="float" office:value="5.5" table:style-name="ce29">
            <text:p>€ 5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CHIANINA 0,210GR</text:p>
          </table:table-cell>
          <table:table-cell office:value-type="float" office:value="5.5" table:style-name="ce29">
            <text:p>€ 5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ANATRA 0,180GR</text:p>
          </table:table-cell>
          <table:table-cell office:value-type="float" office:value="5.5" table:style-name="ce29">
            <text:p>€ 5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LEPRE 0,180GR</text:p>
          </table:table-cell>
          <table:table-cell office:value-type="float" office:value="5.5" table:style-name="ce29">
            <text:p>€ 5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RAGU' DI FAGIANO 0,180GR</text:p>
          </table:table-cell>
          <table:table-cell office:value-type="float" office:value="5.5" table:style-name="ce29">
            <text:p>€ 5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GOLDEN DA 1 LITRO</text:p>
          </table:table-cell>
          <table:table-cell office:value-type="float" office:value="2.5" table:style-name="ce29">
            <text:p>€ 2,5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OSSA DA 1 LITRO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MELA RENETTA DA 1 LITRO</text:p>
          </table:table-cell>
          <table:table-cell office:value-type="float" office:value="2.9" table:style-name="ce29">
            <text:p>€ 2,9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SUCCO PESCA - PERA DA 1L</text:p>
          </table:table-cell>
          <table:table-cell office:value-type="float" office:value="1.6" table:style-name="ce29">
            <text:p>€ 1,60</text:p>
          </table:table-cell>
          <table:table-cell table:number-columns-spanned="2" table:number-rows-spanned="1" table:style-name="ce45"/>
          <table:covered-table-cell/>
          <table:table-cell table:number-columns-repeated="16380"/>
        </table:table-row>
        <table:table-row table:style-name="ro6">
          <table:table-cell office:value-type="string" table:number-columns-spanned="4" table:number-rows-spanned="2" table:style-name="ce46">
            <text:p>SALVO ESAURIMENTO SCORTE</text:p>
          </table:table-cell>
          <table:covered-table-cell table:number-columns-repeated="3"/>
          <table:table-cell table:number-columns-repeated="16380"/>
        </table:table-row>
        <table:table-row table:style-name="ro8">
          <table:covered-table-cell/>
          <table:covered-table-cell table:number-columns-repeated="3"/>
          <table:table-cell table:number-columns-repeated="16380"/>
        </table:table-row>
        <table:table-row table:number-rows-repeated="1048275" table:style-name="ro6">
          <table:table-cell table:number-columns-repeated="16384"/>
        </table:table-row>
        <table:named-expressions>
          <table:named-range table:name="Print_Area" table:cell-range-address="ELENCO_PRODOTTI_NEGOZIO.$A$1:ELENCO_PRODOTTI_NEGOZIO.$D$318" table:base-cell-address="ELENCO_PRODOTTI_NEGOZ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parajita" svg:font-family="Aparajit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it" number:country="IT">
      <number:number number:min-integer-digits="1"/>
    </number:number-style>
    <number:number-style style:name="N38">
      <number:text>€ </number:text>
      <number:number number:decimal-places="2" number:min-integer-digits="1" number:grouping="true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2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Oasi</meta:initial-creator>
    <dc:creator>Oasi</dc:creator>
    <dc:date>2023-06-06T07:44:56Z</dc:date>
    <meta:print-date>2022-05-25T08:48:00Z</meta:print-date>
    <meta:editing-cycles>16</meta:editing-cycles>
    <meta:editing-duration>PT6010S</meta:editing-duration>
  </office:meta>
</office:document-meta>
</file>