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9.972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1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2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3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000000000000002" table:style-name="ce12">
            <text:p>€ 2,2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ACHI (1 cest. € 3,00 - 2 cest. € 5,00)</text:p>
          </table:table-cell>
          <table:table-cell office:value-type="float" office:value="3" table:style-name="ce12">
            <text:p>€ 3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ACHI MELA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ASTAGNE ex</text:p>
          </table:table-cell>
          <table:table-cell office:value-type="float" office:value="7.9" table:style-name="ce12">
            <text:p>€ 7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LEMENTIN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FICHI D'INDIA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<text:s/></text:p>
          </table:table-cell>
          <table:table-cell office:value-type="float" office:value="2.6" table:style-name="ce12">
            <text:p>€ 2,6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GIALLI</text:p>
          </table:table-cell>
          <table:table-cell office:value-type="float" office:value="7.9" table:style-name="ce12">
            <text:p>€ 7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VERDI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5.2" table:style-name="ce12">
            <text:p>€ 5,2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ANNURC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KANZI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GIALLO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DECANA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CONFERENCE<text:s/>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SUSINE</text:p>
          </table:table-cell>
          <table:table-cell office:value-type="float" office:value="2.6" table:style-name="ce12">
            <text:p>€ 2,6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<text:s/>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 SENZA SEM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6.9" table:style-name="ce14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0.9" table:style-name="ce14">
            <text:p>€ 10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4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CIUFFO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" table:style-name="ce14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1KG</text:p>
          </table:table-cell>
          <table:table-cell office:value-type="float" office:value="1.89" table:style-name="ce14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</text:p>
          </table:table-cell>
          <table:table-cell office:value-type="float" office:value="2.2000000000000002" table:style-name="ce16">
            <text:p>€ 2,2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2000000000000002" table:style-name="ce14">
            <text:p>€ 2,2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6" table:style-name="ce14">
            <text:p>€ 2,6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RATE al kg</text:p>
          </table:table-cell>
          <table:table-cell office:value-type="float" office:value="1.89" table:style-name="ce19">
            <text:p>€ 1,8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ROSSE al kg</text:p>
          </table:table-cell>
          <table:table-cell office:value-type="float" office:value="1.89" table:style-name="ce19">
            <text:p>€ 1,8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TROPE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2" table:style-name="ce14">
            <text:p>€ 2,0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2.5" table:style-name="ce14">
            <text:p>€ 2,5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.8" table:style-name="ce14">
            <text:p>€ 2,8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FIORI DI ZUCCA gr100 (1 conf. € 3,00 - 2 conf. € 5,00)</text:p>
          </table:table-cell>
          <table:table-cell office:value-type="float" office:value="3" table:style-name="ce14">
            <text:p>€ 3,0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2" table:style-name="ce14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LATTUGA</text:p>
          </table:table-cell>
          <table:table-cell office:value-type="float" office:value="2" table:style-name="ce14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2.7" table:style-name="ce14">
            <text:p>€ 2,7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MILANO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OMANA</text:p>
          </table:table-cell>
          <table:table-cell office:value-type="float" office:value="2" table:style-name="ce14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</text:p>
          </table:table-cell>
          <table:table-cell office:value-type="float" office:value="2" table:style-name="ce14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TRENTINO 2,5KG BIANCHE</text:p>
          </table:table-cell>
          <table:table-cell office:value-type="float" office:value="4.5" table:style-name="ce14">
            <text:p>€ 4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TRENTINO 2,5KG GIALLE</text:p>
          </table:table-cell>
          <table:table-cell office:value-type="float" office:value="4.5" table:style-name="ce14">
            <text:p>€ 4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1.89" table:style-name="ce14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GIALLI<text:s/></text:p>
          </table:table-cell>
          <table:table-cell office:value-type="float" office:value="2.6" table:style-name="ce14">
            <text:p>€ 2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ROSSI</text:p>
          </table:table-cell>
          <table:table-cell office:value-type="float" office:value="2.6" table:style-name="ce14">
            <text:p>€ 2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text:s/></text:p>
          </table:table-cell>
          <table:table-cell office:value-type="float" office:value="3.3" table:style-name="ce14">
            <text:p>€ 3,3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1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PICCADILLY<text:s/></text:p>
          </table:table-cell>
          <table:table-cell office:value-type="float" office:value="2.9" table:style-name="ce21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2.8" table:style-name="ce14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 ex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4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SEDANO</text:p>
          </table:table-cell>
          <table:table-cell office:value-type="float" office:value="2.2999999999999998" table:style-name="ce16">
            <text:p>€ 2,30</text:p>
          </table:table-cell>
          <table:table-cell table:style-name="ce15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VERZA</text:p>
          </table:table-cell>
          <table:table-cell office:value-type="float" office:value="1.9" table:style-name="ce14">
            <text:p>€ 1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2999999999999998" table:style-name="ce14">
            <text:p>€ 2,3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ZUCCA DELICA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ZUCCA VIOLINO intera</text:p>
          </table:table-cell>
          <table:table-cell office:value-type="float" office:value="2.2000000000000002" table:style-name="ce14">
            <text:p>€ 2,2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ZUCCA VIOLINO tagliata<text:s/>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3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2.5" table:style-name="ce22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MIRTILLI</text:p>
          </table:table-cell>
          <table:table-cell office:value-type="float" office:value="2.5" table:style-name="ce24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E</text:p>
          </table:table-cell>
          <table:table-cell office:value-type="float" office:value="2.5" table:style-name="ce22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3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2">
            <text:p>€ 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4.5" table:style-name="ce22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ACHIDI</text:p>
          </table:table-cell>
          <table:table-cell office:value-type="float" office:value="8.9" table:style-name="ce2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6.9" table:style-name="ce22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CIO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CIOCCOLAT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<text:s/>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integral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INTORCHIATE DOLCI MANDORLAT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OLIO EXTRA VERGIN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PEPERONCIN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TARALLI RUSTICI</text:p>
          </table:table-cell>
          <table:table-cell office:value-type="float" office:value="3.5" table:style-name="ce27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4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4">
            <text:p>€ 3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ERASUOLO DI VITTORIA 0,75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C SICILIA GRILLO 0,75L "ACCETT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INSOLI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 L "PETTINEO"</text:p>
          </table:table-cell>
          <table:table-cell office:value-type="float" office:value="11.9" table:style-name="ce31">
            <text:p>€ 1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L "PRES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SSORO MALVASIA 0,75L</text:p>
          </table:table-cell>
          <table:table-cell office:value-type="float" office:value="12.9" table:style-name="ce31">
            <text:p>€ 1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THOI BIANCO 0,75L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BRUT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EXTRA DRY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4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1.9" table:style-name="ce26">
            <text:p>€ 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 ARROST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NTIPASTO TRADIZIONE</text:p>
          </table:table-cell>
          <table:table-cell office:value-type="float" office:value="3.9" table:style-name="ce2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 AFFUMICATA</text:p>
          </table:table-cell>
          <table:table-cell office:value-type="float" office:value="3.2" table:style-name="ce26">
            <text:p>€ 3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2" table:style-name="ce26">
            <text:p>€ 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MILANO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NAPOLI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PECK</text:p>
          </table:table-cell>
          <table:table-cell office:value-type="float" office:value="2.4" table:style-name="ce34">
            <text:p>€ 2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4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CCIO DI PESCE PICCANTE GR 100</text:p>
          </table:table-cell>
          <table:table-cell office:value-type="float" office:value="5.4" table:style-name="ce31">
            <text:p>€ 5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CCIO DI PESCE MARINATO GR 100</text:p>
          </table:table-cell>
          <table:table-cell office:value-type="float" office:value="5.4" table:style-name="ce31">
            <text:p>€ 5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PICCANTI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ICCANTI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REZZEMOLO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ICCANTI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REZZEMOLO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ALLA MEDITERRANEA GR 300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3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PPERO SOTTO SALE GR18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RIOFINI ALLA CONTADINA GR27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NERO DI SEPPIA GR2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1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1">
            <text:p>€ 6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GELSI GR24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FRAGOLE GR24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ONFERTTURA DI MIRTILLI GR24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ONFETTURA FICHI E CANNELLA GR24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ONFETTURA FICHI GR24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MANDORLE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NOCCIOLE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PISTACCHIO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EPERONCINO GR14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L'ARANCIA GR1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LIMONE GR1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REZZEMOLO GR2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GR2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BRANZINO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CERNIA ALLA SICILIANA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PESCE SPAD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RICCIOLA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SGOMBRO GR200</text:p>
          </table:table-cell>
          <table:table-cell office:value-type="float" office:value="5.9" table:style-name="ce36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TONNO GR300</text:p>
          </table:table-cell>
          <table:table-cell office:value-type="float" office:value="11.5" table:style-name="ce36">
            <text:p>€ 11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ORATA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VOLTINI DI MELANZANE GRIGLIATE GR240</text:p>
          </table:table-cell>
          <table:table-cell office:value-type="float" office:value="5.9" table:style-name="ce36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ARANCE AMAR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DI LIMONI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DI POMPELMO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'ARANCIA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I LIMONE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SSIONE DI SICILIA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ACCIUGHE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CAPPERI GR18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CARCIOFI CON PISTACCH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FINOCCHIETT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OLIVE NERE E POMODOR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OLIVE VERDI E POMODOR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OLIVE VERD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I RIPIENI ACCIUGHE-CAPPERI GR20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I RIPIENI TONNO-CIPOLLA GR2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O MACINATO IN OLIO GR18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AL BASILICO GR18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ELL'ETNA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MANDORLA GR180</text:p>
          </table:table-cell>
          <table:table-cell office:value-type="float" office:value="7.5" table:style-name="ce36">
            <text:p>€ 7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NOCI GR180</text:p>
          </table:table-cell>
          <table:table-cell office:value-type="float" office:value="8.5" table:style-name="ce36">
            <text:p>€ 8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PISTACCHIO GR18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TAORMINA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TONNO E CARCIOF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NISSEN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TRAPANESE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VULCANO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OM. SECCO CILIEGINO GR27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CAPPERO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NERO D'AVOLA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VENTRESCA DI TONNO GR3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ARBABIETOLE SOTTOVUO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ESCIAMELL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I BUFALA 0,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O DI CAPRA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CIOCCOLATO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VANIGLIA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AT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125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25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CAVALLO IN GROT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RICOTTA (prezzo al pz)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LCINO DI CAPRA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GRANA PADANO GRATTUGGIATO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LATTE FRESCO DA 1 LITRO INTER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LATTE FRESCO DA 1LITRO PARZIALMENTE SCREMAT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ASCARPONE 500GR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250GR<text:s/>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ODINI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NERE (prezzo al kg)</text:p>
          </table:table-cell>
          <table:table-cell office:value-type="float" office:value="10" table:style-name="ce31">
            <text:p>€ 10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ROSATE (prezzo al kg)</text:p>
          </table:table-cell>
          <table:table-cell office:value-type="float" office:value="10" table:style-name="ce31">
            <text:p>€ 10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CERIGNOLA (prezzo al kg)</text:p>
          </table:table-cell>
          <table:table-cell office:value-type="float" office:value="10" table:style-name="ce31">
            <text:p>€ 10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LECCINO (prezzo al kg)</text:p>
          </table:table-cell>
          <table:table-cell office:value-type="float" office:value="10" table:style-name="ce31">
            <text:p>€ 10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NNA DA CUCIN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ASTA FRESCA (tagliatelle, orecchiette, trofie, lasagne, paccheri, spaghettoni, fusilli calabresi) gr500</text:p>
          </table:table-cell>
          <table:table-cell office:value-type="float" office:value="2.2000000000000002" table:style-name="ce38">
            <text:p>€ 2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TATE SOTTOVUOTO gr500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ECO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AD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VOLA SILAN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DI CAPRA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MUCCA PUGLIA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DI CAPRA</text:p>
          </table:table-cell>
          <table:table-cell office:value-type="float" office:value="1.9" table:style-name="ce31">
            <text:p>€ 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VACCINA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LLINO DI CAPR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STAGIONA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FRESC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BIANC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AFFUMICAT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OTTILETTE</text:p>
          </table:table-cell>
          <table:table-cell office:value-type="float" office:value="1.7" table:style-name="ce31">
            <text:p>€ 1,7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TRACCIATELL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OMINI IN OLIO 0,250GR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RECCIN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YOGURT MISTI FRUTTA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4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6">
            <text:p>€ 1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9" table:style-name="ce26">
            <text:p>€ 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5">
          <table:table-cell office:value-type="string" table:style-name="ce20">
            <text:p>LATTE LUNGA CONSERVAZIONE MEZZO LITRO PARZIALMENTE SCREMATO</text:p>
          </table:table-cell>
          <table:table-cell office:value-type="float" office:value="1.2" table:style-name="ce26">
            <text:p>€ 1,2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6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6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1.9" table:style-name="ce26">
            <text:p>€ 1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3.9" table:style-name="ce26">
            <text:p>€ 13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36" table:style-name="ce26">
            <text:p>€ 36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0" table:style-name="ce26">
            <text:p>€ 60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5">
          <table:table-cell office:value-type="string" table:style-name="ce39">
            <text:p>PASTA SECCA gr500 (orecchiette, trofie, maccheroni al ferretto)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PASTA SECCA gr500 (paccheri, eliche, spaghetti)</text:p>
          </table:table-cell>
          <table:table-cell office:value-type="float" office:value="2.5" table:style-name="ce32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4">
            <text:p>€ 5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UOVA (conf. da 6 pz)</text:p>
          </table:table-cell>
          <table:table-cell office:value-type="float" office:value="1.9" table:style-name="ce27">
            <text:p>€ 1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UOVA ALLEVATE A TERRA (conf. 6 pz)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ACACIA GR4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MILLEFIORI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TIGLIO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BERGAMOTTO DA 1 LITRO</text:p>
          </table:table-cell>
          <table:table-cell office:value-type="float" office:value="8" table:style-name="ce14">
            <text:p>€ 8,0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6">
            <text:p>€ 1,60</text:p>
          </table:table-cell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3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268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325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asi</meta:initial-creator>
    <dc:creator>Oasi</dc:creator>
    <dc:date>2023-10-26T07:52:12Z</dc:date>
    <meta:print-date>2022-05-25T08:48:00Z</meta:print-date>
    <meta:editing-cycles>16</meta:editing-cycles>
    <meta:editing-duration>PT6010S</meta:editing-duration>
  </office:meta>
</office:document-meta>
</file>