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2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9.972cm"/>
    </style:style>
    <style:style style:name="co2" style:family="table-column">
      <style:table-column-properties fo:break-before="auto" style:column-width="12.9751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PRODOTTI_NEGO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:</text:p>
          </table:table-cell>
          <table:table-cell table:style-name="ce3"/>
          <table:table-cell office:value-type="string" table:number-columns-spanned="2" table:number-rows-spanned="1" table:style-name="ce42">
            <text:p>Indirizzo di Consegna:</text:p>
          </table:table-cell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Cognome:</text:p>
          </table:table-cell>
          <table:table-cell table:style-name="ce6"/>
          <table:table-cell table:number-columns-spanned="2" table:number-rows-spanned="2" table:style-name="ce43"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Tel.</text:p>
          </table:table-cell>
          <table:table-cell table:style-name="ce6"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3">
          <table:table-cell office:value-type="string" table:number-columns-spanned="4" table:number-rows-spanned="1" table:style-name="ce44">
            <text:p>FRUTT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LBICOCCHE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NANAS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RANCE NAVEL FOGLIA</text:p>
          </table:table-cell>
          <table:table-cell office:value-type="float" office:value="2.29" table:style-name="ce12">
            <text:p>€ 2,2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BANANE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ILIEGIE (prezzo al kg)</text:p>
          </table:table-cell>
          <table:table-cell office:value-type="float" office:value="10.9" table:style-name="ce12">
            <text:p>€ 10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ILIEGIE bauletto 2kg (prezzo a bauletto)</text:p>
          </table:table-cell>
          <table:table-cell office:value-type="float" office:value="19.899999999999999" table:style-name="ce12">
            <text:p>€ 19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CILIEGIE VIGNOLA (prezzo a cestino)</text:p>
          </table:table-cell>
          <table:table-cell office:value-type="float" office:value="6.9" table:style-name="ce12">
            <text:p>€ 6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FRAGOLE CANDONGA (1 cestino € 4,00 , 2 cestini € 7,00)</text:p>
          </table:table-cell>
          <table:table-cell office:value-type="float" office:value="4" table:style-name="ce12">
            <text:p>€ 4,0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 COSTIERA (naturali)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MELE ANNURCA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GOLDEN MELINDA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KANZI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SMITH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LISCIO extra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RETATO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ABATE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DECANA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COCH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BIANCH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GIALL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NOCI GIALL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OMPELM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UVA NERA ex<text:s/></text:p>
          </table:table-cell>
          <table:table-cell office:value-type="float" office:value="5.9" table:style-name="ce12">
            <text:p>€ 5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VERD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LIO BIANCO TRECCIA</text:p>
          </table:table-cell>
          <table:table-cell office:value-type="float" office:value="12.9" table:style-name="ce14">
            <text:p>€ 12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ROSSO</text:p>
          </table:table-cell>
          <table:table-cell office:value-type="float" office:value="12.9" table:style-name="ce14">
            <text:p>€ 12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sacchetto gr 0,250</text:p>
          </table:table-cell>
          <table:table-cell office:value-type="float" office:value="1.5" table:style-name="ce14">
            <text:p>€ 1,5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SPARAGI mazzo GR500<text:s/>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BROCCOLETTI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SFUSE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VASCHETTA 500GR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CATALOGNA</text:p>
          </table:table-cell>
          <table:table-cell office:value-type="float" office:value="2.8" table:style-name="ce16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VOLFIORE</text:p>
          </table:table-cell>
          <table:table-cell office:value-type="float" office:value="2.5" table:style-name="ce14">
            <text:p>€ 2,5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ETRIOLI</text:p>
          </table:table-cell>
          <table:table-cell office:value-type="float" office:value="2.9" table:style-name="ce14">
            <text:p>€ 2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E DORATE al kg</text:p>
          </table:table-cell>
          <table:table-cell office:value-type="float" office:value="2.29" table:style-name="ce19">
            <text:p>€ 2,29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18">
            <text:p>CIPOLLOTTI FRESCHI DI TROPEA</text:p>
          </table:table-cell>
          <table:table-cell office:value-type="float" office:value="3.9" table:style-name="ce19">
            <text:p>€ 3,90</text:p>
          </table:table-cell>
          <table:table-cell table:style-name="ce17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OSTINE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ERBETTE</text:p>
          </table:table-cell>
          <table:table-cell office:value-type="float" office:value="3.9" table:style-name="ce14">
            <text:p>€ 3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AGIOLINI</text:p>
          </table:table-cell>
          <table:table-cell office:value-type="float" office:value="5.9" table:style-name="ce14">
            <text:p>€ 5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2">
          <table:table-cell office:value-type="string" table:style-name="ce2">
            <text:p>FINOCCHI</text:p>
          </table:table-cell>
          <table:table-cell office:value-type="float" office:value="2.9" table:style-name="ce14">
            <text:p>€ 2,90</text:p>
          </table:table-cell>
          <table:table-cell table:style-name="ce18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INS. BELGA conf. Gr500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GENTILE</text:p>
          </table:table-cell>
          <table:table-cell office:value-type="float" office:value="2.8" table:style-name="ce14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">
            <text:p>INS. LOLLO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ICCIA extra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SCAROLA extra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NERE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VIOLA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 LUNGHE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acchetto 2KG (prezzo al pezzo)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NOVELLE sfuse</text:p>
          </table:table-cell>
          <table:table-cell office:value-type="float" office:value="2.29" table:style-name="ce14">
            <text:p>€ 2,2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GIALLI<text:s/>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0">
            <text:p>PEPERONI ROSSI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ILIEGINO ex</text:p>
          </table:table-cell>
          <table:table-cell office:value-type="float" office:value="3.9" table:style-name="ce14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UORE DI BUE<text:s/></text:p>
          </table:table-cell>
          <table:table-cell office:value-type="float" office:value="2.5" table:style-name="ce14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DATTERINO ex</text:p>
          </table:table-cell>
          <table:table-cell office:value-type="float" office:value="4.9000000000000004" table:style-name="ce21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PICCADILLY<text:s/></text:p>
          </table:table-cell>
          <table:table-cell office:value-type="float" office:value="3.5" table:style-name="ce21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RAMATO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RRO</text:p>
          </table:table-cell>
          <table:table-cell office:value-type="float" office:value="3.5" table:style-name="ce14">
            <text:p>€ 3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REZZEMOLO ex</text:p>
          </table:table-cell>
          <table:table-cell office:value-type="float" office:value="2.9" table:style-name="ce14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LUNGO (TREVISANA)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TONDO (CHIOGGIA)</text:p>
          </table:table-cell>
          <table:table-cell office:value-type="float" office:value="4.9000000000000004" table:style-name="ce1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SCALOGNO sacc. gr 0,250</text:p>
          </table:table-cell>
          <table:table-cell office:value-type="float" office:value="1.5" table:style-name="ce14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5">
            <text:p>SEDANO</text:p>
          </table:table-cell>
          <table:table-cell office:value-type="float" office:value="2.29" table:style-name="ce16">
            <text:p>€ 2,29</text:p>
          </table:table-cell>
          <table:table-cell table:style-name="ce15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ZUCCHINE</text:p>
          </table:table-cell>
          <table:table-cell office:value-type="float" office:value="2.9" table:style-name="ce14">
            <text:p>€ 2,90</text:p>
          </table:table-cell>
          <table:table-cell table:style-name="ce2"/>
          <table:table-cell table:style-name="ce1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I DI BOSCO (vaschett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MPONI</text:p>
          </table:table-cell>
          <table:table-cell office:value-type="float" office:value="3.5" table:style-name="ce22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MIRTILLI</text:p>
          </table:table-cell>
          <table:table-cell office:value-type="float" office:value="3.5" table:style-name="ce24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A ESOT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VOCADO</text:p>
          </table:table-cell>
          <table:table-cell office:value-type="float" office:value="2" table:style-name="ce22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ANGO</text:p>
          </table:table-cell>
          <table:table-cell office:value-type="float" office:value="5.5" table:style-name="ce22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FRUTTA SEC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 KG/PZ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ACHIDI conf. gr250</text:p>
          </table:table-cell>
          <table:table-cell office:value-type="float" office:value="3.9" table:style-name="ce22">
            <text:p>€ 3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MANDORLE</text:p>
          </table:table-cell>
          <table:table-cell office:value-type="float" office:value="15" table:style-name="ce22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I</text:p>
          </table:table-cell>
          <table:table-cell office:value-type="float" office:value="8.9" table:style-name="ce22">
            <text:p>€ 8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TIPICI PUGLI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USCHETTE DI GRANO DURO</text:p>
          </table:table-cell>
          <table:table-cell office:value-type="float" office:value="4.9000000000000004" table:style-name="ce2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VINO BIAN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FRUTTI DI BOSC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<text:s/>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 integral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GRISSINI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INTORCHIATE DOLCI MANDORLAT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PUGLIESE AFFETTAT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GRATTUGGIATO gr500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CALDATELLE GUSTO FINOCCHI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OLIO EXTRA VERGINE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CALDATELLE GUSTO PEPERONCINO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CIPOLLA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FINOCCHI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MEDITERRANE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PEPERONCINO GR250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TARALLI RUSTICI</text:p>
          </table:table-cell>
          <table:table-cell office:value-type="float" office:value="3.5" table:style-name="ce27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ZUCCHERATI</text:p>
          </table:table-cell>
          <table:table-cell office:value-type="float" office:value="3.5" table:style-name="ce14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OZZAPANE GR150</text:p>
          </table:table-cell>
          <table:table-cell office:value-type="float" office:value="3" table:style-name="ce14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VIN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PRODOTTO</text:p>
          </table:table-cell>
          <table:table-cell office:value-type="string" table:style-name="ce29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ERASUOLO DI VITTORIA 0,75L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INSOLI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5 LITRI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 L "PETTINEO"</text:p>
          </table:table-cell>
          <table:table-cell office:value-type="float" office:value="11.9" table:style-name="ce3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ERO D'AVOLA 0,75L "PRESO"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SSORO MALVASIA 0,75L</text:p>
          </table:table-cell>
          <table:table-cell office:value-type="float" office:value="12.9" table:style-name="ce31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THOI BIANCO 0,75L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BRUT</text:p>
          </table:table-cell>
          <table:table-cell office:value-type="float" office:value="4.9000000000000004" table:style-name="ce31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SECCO EXTRA DRY</text:p>
          </table:table-cell>
          <table:table-cell office:value-type="float" office:value="4.9000000000000004" table:style-name="ce31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AFFETTA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<text:s/></text:p>
          </table:table-cell>
          <table:table-cell office:value-type="float" office:value="2.1" table:style-name="ce26">
            <text:p>€ 2,1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 ARROST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ESAOLA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PP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TADELLA</text:p>
          </table:table-cell>
          <table:table-cell office:value-type="float" office:value="2.2000000000000002" table:style-name="ce26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RUD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ALAME MILANO</text:p>
          </table:table-cell>
          <table:table-cell office:value-type="float" office:value="2.5" table:style-name="ce32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SALAME NAPOLI</text:p>
          </table:table-cell>
          <table:table-cell office:value-type="float" office:value="2.4" table:style-name="ce32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PECK</text:p>
          </table:table-cell>
          <table:table-cell office:value-type="float" office:value="2.9" table:style-name="ce34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CALABR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FILETTI D'ACCIUGHE PICCANTI GR 230</text:p>
          </table:table-cell>
          <table:table-cell office:value-type="float" office:value="6.9" table:style-name="ce3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ICCANTI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RDE PREZZEMOLO VASCHETTA GR 170</text:p>
          </table:table-cell>
          <table:table-cell office:value-type="float" office:value="3" table:style-name="ce31">
            <text:p>€ 3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ICCANTI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PREZZEMOLO VASCHETTA GR 170</text:p>
          </table:table-cell>
          <table:table-cell office:value-type="float" office:value="3.7" table:style-name="ce31">
            <text:p>€ 3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ACCIUGHE ALLA MEDITERRANEA GR 300</text:p>
          </table:table-cell>
          <table:table-cell office:value-type="float" office:value="5.9" table:style-name="ce31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NOVITA' - DIRETTAMENTE DALLA SICIL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PRODOTTO</text:p>
          </table:table-cell>
          <table:table-cell office:value-type="string" table:style-name="ce7">
            <text:p>PREZZO/PZ</text:p>
          </table:table-cell>
          <table:table-cell office:value-type="string" table:number-columns-spanned="2" table:number-rows-spanned="1" table:style-name="ce44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CAPPER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MANDORLE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ISTACCHI GR200</text:p>
          </table:table-cell>
          <table:table-cell office:value-type="float" office:value="11.9" table:style-name="ce21">
            <text:p>€ 1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OMODORO GR200</text:p>
          </table:table-cell>
          <table:table-cell office:value-type="float" office:value="9.9" table:style-name="ce21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APONATA GR27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APPERO SOTTO SALE GR180</text:p>
          </table:table-cell>
          <table:table-cell office:value-type="float" office:value="5.9" table:style-name="ce21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PESCE SPADA GR200</text:p>
          </table:table-cell>
          <table:table-cell office:value-type="float" office:value="8.9" table:style-name="ce21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CARCIOFI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MELANZANE GR300</text:p>
          </table:table-cell>
          <table:table-cell office:value-type="float" office:value="7.9" table:style-name="ce2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ON SARDE E FINOCCHIETTO GR200</text:p>
          </table:table-cell>
          <table:table-cell office:value-type="float" office:value="6.5" table:style-name="ce21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TONNO E FINOCCHIETTO GR20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0">
            <text:p>CONFETTURA FRAGOLE GR240</text:p>
          </table:table-cell>
          <table:table-cell office:value-type="float" office:value="6.9" table:style-name="ce21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NOCCIOLE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REMA DI PISTACCHIO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PEPERONCINO GR14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ACCIUGA AL PREZZEMOLO GR200</text:p>
          </table:table-cell>
          <table:table-cell office:value-type="float" office:value="10.9" table:style-name="ce36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BRANZINO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CERNIA ALLA SICILIANA GR200</text:p>
          </table:table-cell>
          <table:table-cell office:value-type="float" office:value="13.9" table:style-name="ce36">
            <text:p>€ 1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PESCE SPAD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RICCIOL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TONNO GR3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I ORATA GR200</text:p>
          </table:table-cell>
          <table:table-cell office:value-type="float" office:value="12.9" table:style-name="ce3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INVOLTINI DI MELANZANE GRIGLIATE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ARANCE AMARE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RMELLATA DI LIMONI GR24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IELE DI ZAGARA D'ARANCIA GR250</text:p>
          </table:table-cell>
          <table:table-cell office:value-type="float" office:value="6.5" table:style-name="ce36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IELE DI ZAGARA DI LIMONE GR250</text:p>
          </table:table-cell>
          <table:table-cell office:value-type="float" office:value="6.5" table:style-name="ce36">
            <text:p>€ 6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SSIONE DI SICILIA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E' DI ACCIUGHE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PERONCINI RIPIENI ACCIUGHE-CAPPERI GR20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AL BASILICO GR180</text:p>
          </table:table-cell>
          <table:table-cell office:value-type="float" office:value="6.9" table:style-name="ce36">
            <text:p>€ 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ELL'ETNA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MANDORLA GR180</text:p>
          </table:table-cell>
          <table:table-cell office:value-type="float" office:value="7.5" table:style-name="ce36">
            <text:p>€ 7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NOCI GR180</text:p>
          </table:table-cell>
          <table:table-cell office:value-type="float" office:value="8.5" table:style-name="ce36">
            <text:p>€ 8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PISTACCHIO GR180</text:p>
          </table:table-cell>
          <table:table-cell office:value-type="float" office:value="8.9" table:style-name="ce36">
            <text:p>€ 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DI TONNO E CARCIOFI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NISSENO GR180</text:p>
          </table:table-cell>
          <table:table-cell office:value-type="float" office:value="4.9000000000000004" table:style-name="ce36">
            <text:p>€ 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ESTO TRAPANESE GR180</text:p>
          </table:table-cell>
          <table:table-cell office:value-type="float" office:value="5.5" table:style-name="ce3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OM. SECCO CILIEGINO GR27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E MARINO DI SICILIA CAPPERO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E MARINO DI SICILIA NERO D'AVOLA GR110</text:p>
          </table:table-cell>
          <table:table-cell office:value-type="float" office:value="3.9" table:style-name="ce3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table:style-name="ce33"/>
          <table:table-cell table:style-name="ce36"/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PRODOTTI DA BANCO-FRIG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5">
            <text:p>PREZZO</text:p>
          </table:table-cell>
          <table:table-cell office:value-type="string" table:number-columns-spanned="2" table:number-rows-spanned="1" table:style-name="ce45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ARBABIETOLE SOTTOVUOTO</text:p>
          </table:table-cell>
          <table:table-cell office:value-type="float" office:value="1" table:style-name="ce31">
            <text:p>€ 1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ESCIAMELL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I BUFALA 0,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OCCONCINO DI CAPRA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CIOCCOLATO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DINO VANIGLIA (conf. 2pz)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AT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125GR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BURRO 0,250GR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CAVALLO IN GROT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CIORICOTTA (prezzo al pezzo)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DOLCINO DI CAPRA</text:p>
          </table:table-cell>
          <table:table-cell office:value-type="float" office:value="5.5" table:style-name="ce31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GRANA PADANO GRATTUGGIATO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LATTE FRESCO DA 1 LITRO INTER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7">
            <text:p>LATTE FRESCO DA 1LITRO PARZIALMENTE SCREMATO</text:p>
          </table:table-cell>
          <table:table-cell office:value-type="float" office:value="2.4" table:style-name="ce31">
            <text:p>€ 2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250GR<text:s/>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MOZZ. BUFALA 500GR</text:p>
          </table:table-cell>
          <table:table-cell office:value-type="float" office:value="7.9" table:style-name="ce31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DUJA (prezzo al kg)</text:p>
          </table:table-cell>
          <table:table-cell office:value-type="float" office:value="15" table:style-name="ce31">
            <text:p>€ 1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NODINI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NERE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ROSATE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CERIGNOLA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OLIVE <text:s/>LECCINO (prezzo al kg)</text:p>
          </table:table-cell>
          <table:table-cell office:value-type="float" office:value="10.9" table:style-name="ce31">
            <text:p>€ 10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NNA DA CUCIN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7">
            <text:p>PASTA FRESCA (tagliatelle, orecchiette, trofie, lasagne, paccheri, spaghettoni, fusilli calabresi) gr500</text:p>
          </table:table-cell>
          <table:table-cell office:value-type="float" office:value="2.2000000000000002" table:style-name="ce38">
            <text:p>€ 2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ATATE SOTTOVUOTO gr500</text:p>
          </table:table-cell>
          <table:table-cell office:value-type="float" office:value="2" table:style-name="ce31">
            <text:p>€ 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CAP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ECORINO SARDO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IADINE</text:p>
          </table:table-cell>
          <table:table-cell office:value-type="float" office:value="2.9" table:style-name="ce31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7">
            <text:p>PRIMO SALE BIANCO O PEPATO (forma intera kg 2,5 circa) (prezzo al kg)</text:p>
          </table:table-cell>
          <table:table-cell office:value-type="float" office:value="15" table:style-name="ce31">
            <text:p>€ 1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IMO SALE BIANCO O PEPATO tagliato (prezzo al kg)</text:p>
          </table:table-cell>
          <table:table-cell office:value-type="float" office:value="16.899999999999999" table:style-name="ce31">
            <text:p>€ 16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PROVOLA SILAN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DI CAPRA</text:p>
          </table:table-cell>
          <table:table-cell office:value-type="float" office:value="3.5" table:style-name="ce31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ICOTTA MUCCA PUGLIA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DI CAPRA</text:p>
          </table:table-cell>
          <table:table-cell office:value-type="float" office:value="1.9" table:style-name="ce31">
            <text:p>€ 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BIOLINA VACCINA</text:p>
          </table:table-cell>
          <table:table-cell office:value-type="float" office:value="1.6" table:style-name="ce31">
            <text:p>€ 1,6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ROLLINO DI CAPRA</text:p>
          </table:table-cell>
          <table:table-cell office:value-type="float" office:value="1.4" table:style-name="ce31">
            <text:p>€ 1,4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STAGIONATA (prezzo al kg)</text:p>
          </table:table-cell>
          <table:table-cell office:value-type="float" office:value="24.9" table:style-name="ce31">
            <text:p>€ 2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ALSICCIA FRESCA (prezzo al kg)</text:p>
          </table:table-cell>
          <table:table-cell office:value-type="float" office:value="12" table:style-name="ce31">
            <text:p>€ 12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BIANC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CAMORZA AFFUMICATA (prezzo/kg)</text:p>
          </table:table-cell>
          <table:table-cell office:value-type="float" office:value="18.899999999999999" table:style-name="ce31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OTTILETTE</text:p>
          </table:table-cell>
          <table:table-cell office:value-type="float" office:value="1.7" table:style-name="ce31">
            <text:p>€ 1,7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STRACCIATELL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OMINI IN OLIO 0,250GR</text:p>
          </table:table-cell>
          <table:table-cell office:value-type="float" office:value="3.9" table:style-name="ce31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TRECCINA 0,250GR</text:p>
          </table:table-cell>
          <table:table-cell office:value-type="float" office:value="4.5" table:style-name="ce31">
            <text:p>€ 4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0">
            <text:p>YOGURT MISTI FRUTTA</text:p>
          </table:table-cell>
          <table:table-cell office:value-type="float" office:value="1.2" table:style-name="ce31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4">
            <text:p>ALT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1,5 LITRO (conf. 6pz)</text:p>
          </table:table-cell>
          <table:table-cell office:value-type="float" office:value="1.8" table:style-name="ce26">
            <text:p>€ 1,8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1,5 LITRO (conf. 6pz)</text:p>
          </table:table-cell>
          <table:table-cell office:value-type="float" office:value="1.8" table:style-name="ce26">
            <text:p>€ 1,8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MEZZO LITRO (conf. 12pz)</text:p>
          </table:table-cell>
          <table:table-cell office:value-type="float" office:value="3.5" table:style-name="ce26">
            <text:p>€ 3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BITE VARIE IN LATTINA (coca cola, fanta, sprite)</text:p>
          </table:table-cell>
          <table:table-cell office:value-type="float" office:value="1" table:style-name="ce26">
            <text:p>€ 1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PARZ. SCREM.</text:p>
          </table:table-cell>
          <table:table-cell office:value-type="float" office:value="1.5" table:style-name="ce26">
            <text:p>€ 1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20">
            <text:p>LATTE LUNGA CONSERVAZIONE MEZZO LITRO PARZIALMENTE SCREMATO</text:p>
          </table:table-cell>
          <table:table-cell office:value-type="float" office:value="1.2" table:style-name="ce26">
            <text:p>€ 1,2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25L</text:p>
          </table:table-cell>
          <table:table-cell office:value-type="float" office:value="5.9" table:style-name="ce26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50L</text:p>
          </table:table-cell>
          <table:table-cell office:value-type="float" office:value="9.9" table:style-name="ce26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75L</text:p>
          </table:table-cell>
          <table:table-cell office:value-type="float" office:value="12.9" table:style-name="ce26">
            <text:p>€ 1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1L</text:p>
          </table:table-cell>
          <table:table-cell office:value-type="float" office:value="14.9" table:style-name="ce26">
            <text:p>€ 14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3 LITRI</text:p>
          </table:table-cell>
          <table:table-cell office:value-type="float" office:value="40" table:style-name="ce26">
            <text:p>€ 40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5 LITRI</text:p>
          </table:table-cell>
          <table:table-cell office:value-type="float" office:value="65" table:style-name="ce26">
            <text:p>€ 65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5">
          <table:table-cell office:value-type="string" table:style-name="ce39">
            <text:p>PASTA SECCA gr500 (orecchiette, trofie, maccheroni al ferretto)</text:p>
          </table:table-cell>
          <table:table-cell office:value-type="float" office:value="2.1" table:style-name="ce32">
            <text:p>€ 2,1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UGNE DENOCCIOLATE</text:p>
          </table:table-cell>
          <table:table-cell office:value-type="float" office:value="5.9" table:style-name="ce14">
            <text:p>€ 5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15">
            <text:p>UOVA (conf. da 6 pz)</text:p>
          </table:table-cell>
          <table:table-cell office:value-type="float" office:value="1.9" table:style-name="ce27">
            <text:p>€ 1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UOVA ALLEVATE A TERRA (conf. 6 pz)</text:p>
          </table:table-cell>
          <table:table-cell office:value-type="float" office:value="2.5" table:style-name="ce21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ACACIA GR400</text:p>
          </table:table-cell>
          <table:table-cell office:value-type="float" office:value="9.9" table:style-name="ce36">
            <text:p>€ 9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MILLEFIORI GR4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39">
            <text:p>MIELE TIGLIO GR400</text:p>
          </table:table-cell>
          <table:table-cell office:value-type="float" office:value="7.9" table:style-name="ce36">
            <text:p>€ 7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BERGAMOTTO DA 1 LITRO</text:p>
          </table:table-cell>
          <table:table-cell office:value-type="float" office:value="8" table:style-name="ce14">
            <text:p>€ 8,0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INGHIALE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HIANINA 0,21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ANATRA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LEPRE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FAGIANO 0,180GR</text:p>
          </table:table-cell>
          <table:table-cell office:value-type="float" office:value="5.5" table:style-name="ce26">
            <text:p>€ 5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GOLDEN DA 1 LITRO</text:p>
          </table:table-cell>
          <table:table-cell office:value-type="float" office:value="2.5" table:style-name="ce26">
            <text:p>€ 2,5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OSS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ENETTA DA 1 LITRO</text:p>
          </table:table-cell>
          <table:table-cell office:value-type="float" office:value="2.9" table:style-name="ce26">
            <text:p>€ 2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PESCA - PERA DA 1L</text:p>
          </table:table-cell>
          <table:table-cell office:value-type="float" office:value="1.6" table:style-name="ce26">
            <text:p>€ 1,6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5">
            <text:p>PREZZO</text:p>
          </table:table-cell>
          <table:table-cell office:value-type="string" table:number-columns-spanned="2" table:number-rows-spanned="1" table:style-name="ce45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SCOTTI PASTA DI MANDORLA misti (prezzo ak kg)<text:s/></text:p>
          </table:table-cell>
          <table:table-cell office:value-type="float" office:value="18.899999999999999" table:style-name="ce26">
            <text:p>€ 18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ISTACCHI SGUSCIATI gr200</text:p>
          </table:table-cell>
          <table:table-cell office:value-type="float" office:value="3.9" table:style-name="ce26">
            <text:p>€ 3,90</text:p>
          </table:table-cell>
          <table:table-cell table:number-columns-spanned="2" table:number-rows-spanned="1" table:style-name="ce43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4">
            <text:p>SALVO ESAURIMENTO SCORTE</text:p>
          </table:table-cell>
          <table:covered-table-cell table:number-columns-repeated="3"/>
          <table:table-cell table:number-columns-repeated="16380" table:style-name="ce41"/>
        </table:table-row>
        <table:table-row table:style-name="ro8">
          <table:covered-table-cell/>
          <table:covered-table-cell table:number-columns-repeated="3"/>
          <table:table-cell table:number-columns-repeated="16380" table:style-name="ce41"/>
        </table:table-row>
        <table:table-row table:style-name="ro6">
          <table:table-cell table:number-columns-repeated="16384" table:style-name="ce41"/>
        </table:table-row>
        <table:table-row table:number-rows-repeated="1048298" table:style-name="ro6">
          <table:table-cell table:number-columns-repeated="16384"/>
        </table:table-row>
        <table:named-expressions>
          <table:named-range table:name="Print_Area" table:cell-range-address="ELENCO_PRODOTTI_NEGOZIO.$A$1:ELENCO_PRODOTTI_NEGOZIO.$D$277" table:base-cell-address="ELENCO_PRODOTTI_NEGO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Oasi</meta:initial-creator>
    <dc:creator>Oasi</dc:creator>
    <dc:date>2024-05-21T10:20:53Z</dc:date>
    <meta:print-date>2022-05-25T08:48:00Z</meta:print-date>
    <meta:editing-cycles>16</meta:editing-cycles>
    <meta:editing-duration>PT6010S</meta:editing-duration>
  </office:meta>
</office:document-meta>
</file>